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none" fo:country="none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0138in solid #000000" style:text-autospace="none"/>
      <style:text-properties style:font-name="Times New Roman" fo:font-size="12pt" fo:language="none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style:text-autospace="none"/>
      <style:text-properties style:font-name="Times New Roman" fo:font-size="12pt" fo:language="none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none" fo:country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in" fo:margin-right="0in" fo:text-indent="0in" style:auto-text-indent="false" style:text-autospace="none">
        <style:tab-stops/>
      </style:paragraph-properties>
    </style:style>
    <style:style style:name="P7" style:family="paragraph" style:parent-style-name="Standard">
      <style:paragraph-properties fo:margin-left="0.25in" fo:margin-right="0in" fo:text-indent="-0.25in" style:auto-text-indent="false" style:text-autospace="none">
        <style:tab-stops/>
      </style:paragraph-properties>
    </style:style>
    <style:style style:name="P8" style:family="paragraph" style:parent-style-name="Standard" style:list-style-name="L1">
      <style:paragraph-properties fo:margin-left="0.3126in" fo:margin-right="0in" fo:text-indent="-0.25in" style:auto-text-indent="false" style:text-autospace="none">
        <style:tab-stops/>
      </style:paragraph-properties>
      <style:text-properties style:font-name="Times New Roman" fo:font-size="12pt" fo:language="none" fo:country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2pt" fo:language="none" fo:country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none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2pt" fo:language="none" fo:country="none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language="none" fo:country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language="none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Wingdings" fo:font-size="12pt" fo:language="none" fo:country="none" fo:font-weight="normal" style:font-name-asian="Wingdings" style:font-size-asian="12pt" style:font-weight-asian="normal" style:font-name-complex="Wingdings" style:font-size-complex="12pt" style:font-weight-complex="normal"/>
    </style:style>
    <style:style style:name="T4" style:family="text">
      <style:text-properties fo:color="#0000ff" style:font-name="Arial" style:text-underline-style="solid" style:text-underline-width="auto" style:text-underline-color="font-color" style:font-name-asian="Arial" style:font-name-complex="Arial" style:language-complex="ar" style:country-complex="SA"/>
    </style:style>
    <style:style style:name="T5" style:family="text">
      <style:text-properties style:use-window-font-color="true" style:font-name="Arial" fo:font-size="11pt" fo:language="en" fo:country="US" style:font-size-asian="11pt" style:font-name-complex="Arial" style:font-size-complex="11pt" style:language-complex="ar" style:country-complex="SA" style:font-weight-complex="bold"/>
    </style:style>
    <style:style style:name="T6" style:family="text" style:parent-style-name="Internet_20_link">
      <style:text-properties style:font-name="Arial" fo:font-size="12pt" fo:language="none" fo:country="none" style:font-name-asian="Arial" style:font-size-asian="12pt" style:font-name-complex="Arial" style:font-size-complex="12pt" style:language-complex="ar" style:country-complex="SA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Times New Roman" fo:font-size="12pt" fo:language="none" fo:country="none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language="none" fo:country="none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style:font-name="Times New Roman" fo:font-size="12pt" fo:language="none" fo:country="none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fo:font-size="12pt" fo:language="none" fo:country="none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text:list-style style:name="L1">
      <text:list-level-style-bullet text:level="1" text:style-name="Bullet_20_Symbols" style:num-suffix="." text:bullet-char="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ex Zhuravlov</text:p>
      <text:p text:style-name="P2">32-145 Arlington Ave, Toronto, M6C 2Z3</text:p>
      <text:p text:style-name="P2">Tel/fax: 416-653-9121</text:p>
      <text:p text:style-name="P2">E-mail: <text:s/>zhanplus@yahoo.ca</text:p>
      <text:p text:style-name="P3"/>
      <text:p text:style-name="P4"><text:span text:style-name="T1">Objective:</text:span><text:span text:style-name="T2"> a position as a </text:span><text:span text:style-name="T1">biologist/laboratory technician</text:span></text:p>
      <text:p text:style-name="P3"/>
      <text:p text:style-name="P5"><text:s/>Qualifications and Skills:</text:p>
      <text:p text:style-name="P6"><text:span text:style-name="T3"></text:span><text:span text:style-name="T2">Over 10 years experience in medical, microbiological, pharmaceutical and <text:s/>clinical <text:s/>laboratory <text:s/>settings</text:span></text:p>
      <text:p text:style-name="P6"><text:span text:style-name="T3"></text:span><text:span text:style-name="T2">In-depth experianced and solid backgrounded in collection and statistical processing of obtained data </text:span></text:p>
      <text:p text:style-name="P6"><text:span text:style-name="T3"></text:span><text:span text:style-name="T2">Cross-trained in broad areas of medical laboratory procedures and bacteriologic testing</text:span></text:p>
      <text:p text:style-name="P6"><text:span text:style-name="T3"></text:span><text:span text:style-name="T2">Organized and analytical with exceptional time management, error reduction, and outcome reporting skills</text:span></text:p>
      <text:p text:style-name="P6"><text:span text:style-name="T3"></text:span><text:span text:style-name="T2">Excellent oral and written communication skills, including report writing, letter responses for researching issues, investigations and <text:s/>logbooks maintenance</text:span></text:p>
      <text:p text:style-name="P6"><text:span text:style-name="T3"></text:span><text:span text:style-name="T2">Strong comuters experience, knowledge of computerized data acquisition systems (MS Office)</text:span></text:p>
      <text:p text:style-name="P6"><text:span text:style-name="T3"></text:span><text:span text:style-name="T2">Able to keep abreast of current professional standarts and technical knowledge</text:span></text:p>
      <text:p text:style-name="P6"><text:span text:style-name="T3"></text:span><text:span text:style-name="T2">Accomplished to work independently as well as in a team environment</text:span></text:p>
      <text:p text:style-name="P7"><text:span text:style-name="T3"></text:span><text:span text:style-name="T2">Capable to work with minimum supervision with willingness to learn and explore new technologies <text:s text:c="55"/></text:span></text:p>
      <text:list text:style-name="L1">
        <text:list-header>
          <text:p text:style-name="P8"><text:s text:c="52"/></text:p>
        </text:list-header>
      </text:list>
      <text:p text:style-name="P5">Core Strengths <text:s text:c="149"/></text:p>
      <text:p text:style-name="P3">Testing on the <text:s/>animals <text:s text:c="21"/>Agar Cup Method <text:s text:c="34"/>Anaerobic Bacteria Testing</text:p>
      <text:p text:style-name="P3">Quality assurance <text:s text:c="30"/>Raw Materials Testing <text:s text:c="27"/>Luminescent Microscopy</text:p>
      <text:p text:style-name="P3">Equipment care <text:s text:c="33"/>Culture Maintenance <text:s text:c="30"/>Finished Products Testing <text:s text:c="32"/></text:p>
      <text:p text:style-name="P3"><text:s text:c="69"/></text:p>
      <text:p text:style-name="P9"><text:s text:c="82"/>Achievements:</text:p>
      <text:p text:style-name="P7"><text:span text:style-name="T3"></text:span><text:span text:style-name="T2">Published 3 articles in <text:s/>Microbiological Scientific Magazines <text:s text:c="67"/></text:span></text:p>
      <text:p text:style-name="P9"><text:s text:c="52"/></text:p>
      <text:p text:style-name="P4"><text:span text:style-name="T2"><text:s text:c="77"/></text:span><text:span text:style-name="T1">Working Experience:</text:span></text:p>
      <text:p text:style-name="P3"/>
      <text:p text:style-name="P3">Since <text:s/>2005 <text:s text:c="9"/>Laboratory Assistant <text:s text:c="32"/><text:span text:style-name="T4">Canadian Phase ONWORD Inc, Toronto</text:span></text:p>
      <text:p text:style-name="P3"><text:s text:c="71"/>- <text:span text:style-name="T5">Laboratory assistance, preparation of specimens for <text:s text:c="14"/></text:span><text:s text:c="56"/>. <text:s text:c="71"/><text:span text:style-name="T5">analysis</text:span> <text:s text:c="35"/>. <text:s text:c="103"/>. <text:s text:c="120"/>. <text:s text:c="122"/></text:p>
      <text:p text:style-name="P3">1995 - 2003 <text:s text:c="10"/>Microbiologist <text:s text:c="41"/><text:span text:style-name="T6">BOIR Ltd</text:span> <text:s text:c="150"/></text:p>
      <text:p text:style-name="P4"><text:span text:style-name="T2"><text:s text:c="74"/></text:span><text:span text:style-name="T1">- </text:span><text:span text:style-name="T2">Executed all laboratory researches such as Detections of <text:s/></text:span><text:span text:style-name="T1"><text:s text:c="12"/>. <text:s text:c="74"/></text:span><text:span text:style-name="T2">Anaerobic Bacteria, Quality Control </text:span><text:span text:style-name="T1"><text:s text:c="11"/></text:span></text:p>
      <text:p text:style-name="P3"><text:s/></text:p>
      <text:p text:style-name="P3">1993 - 1995 <text:s text:c="11"/>Laboratory Assistant <text:s text:c="31"/>BIOSCIENCE <text:s/>LABORATORY, Library of <text:s/>. . . <text:s text:c="70"/>Academy of Science, Lviv, <text:s/>Ukraine <text:s text:c="187"/></text:p>
      <text:p text:style-name="P3"><text:s text:c="72"/>- <text:s/>Realized biochemical and microbiological methods of <text:s text:c="84"/>. <text:s text:c="73"/>conservation and restoration on ancient books storage process <text:s text:c="56"/>. <text:s text:c="74"/></text:p>
      <text:p text:style-name="P4"><text:span text:style-name="T2">1988-1993 <text:s text:c="11"/>Junior Research Assistant <text:s text:c="3"/></text:span><text:span text:style-name="T1"><text:s text:c="13"/></text:span><text:span text:style-name="T2"><text:s text:c="8"/>STATE <text:s/>INSTITUTE of Epidemiology and <text:s text:c="49"/>. <text:s text:c="91"/>Microbiology, Lviv, Ukraine <text:s text:c="147"/></text:span><text:span text:style-name="T1"><text:s text:c="9"/></text:span></text:p>
      <text:p text:style-name="P10"><text:s text:c="45"/>- Performed microbiological study of <text:span text:style-name="T7">Cl. tetani</text:span> peculiarities <text:s text:c="2"/></text:p>
      <text:p text:style-name="P9"><text:s text:c="67"/></text:p>
      <text:p text:style-name="P9"><text:s text:c="79"/>Education and Training</text:p>
      <text:p text:style-name="P4"><text:span text:style-name="T2"><text:s/></text:span><text:span text:style-name="T8"><text:s/></text:span><text:span text:style-name="T9"><text:s text:c="73"/></text:span><text:span text:style-name="T8"><text:s text:c="70"/></text:span><text:span text:style-name="T10"><text:s/></text:span></text:p>
      <text:p text:style-name="P11">Medical Laboratory Technician (MLT), Robetech Institute Inc, Toronto<text:tab/><text:tab/><text:tab/>2006 <text:span text:style-name="T7"><text:s text:c="3"/></text:span></text:p>
      <text:p text:style-name="P11"><text:s/></text:p>
      <text:p text:style-name="P4"><text:span text:style-name="T11"><text:s/>B. Sc, </text:span><text:span text:style-name="T10">in Life Sciences (Biology and Microbiology)<text:tab/><text:tab/><text:tab/><text:tab/><text:tab/>1992</text:span></text:p>
      <text:p text:style-name="P11"><text:s text:c="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2917in" fo:margin-bottom="0.4063in" fo:margin-left="0.6665in" fo:margin-right="0.562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lex Zhu</meta:initial-creator>
    <meta:creation-date>2006-05-07T18:58:33</meta:creation-date>
    <dc:creator>tina home</dc:creator>
    <dc:date>2006-11-01T14:27:04</dc:date>
    <dc:language>en-US</dc:language>
    <meta:editing-cycles>14</meta:editing-cycles>
    <meta:editing-duration>PT4H3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1" meta:word-count="282" meta:character-count="5383"/>
  </office:meta>
</office:document-meta>
</file>