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marker-start="Dimension_20_Lines" draw:marker-end="Dimension_20_Lines" draw:textarea-horizontal-align="center" draw:textarea-vertical-align="middle"/>
    </style:style>
    <style:style style:name="gr2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stroke-dash="Fine_20_Dashed" svg:stroke-color="#000000" draw:marker-end="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start="Arrow" draw:marker-start-width="0.3cm" draw:marker-end="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start="Arrow" draw:marker-end="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stroke-dash="Fine_20_Dashed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2.439cm"/>
    </style:style>
    <style:style style:name="gr13" style:family="graphic" style:parent-style-name="standard">
      <style:graphic-properties draw:stroke="none" draw:stroke-dash="Fine_20_Dashed" svg:stroke-color="#000000" draw:marker-start="" draw:marker-end="" draw:fill="none" draw:fill-color="#ffffff" draw:textarea-horizontal-align="left" draw:auto-grow-height="true" draw:auto-grow-width="true" fo:min-height="0cm" fo:min-width="4.55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905cm" svg:y1="1.905cm" svg:x2="1.905cm" svg:y2="26.035cm">
          <text:p text:style-name="P2"/>
        </draw:line>
        <draw:frame draw:style-name="gr2" draw:layer="layout" svg:width="0.502cm" svg:height="1.204cm" svg:x="2.382cm" svg:y="1.89cm">
          <draw:text-box>
            <text:p text:style-name="P2"/>
          </draw:text-box>
        </draw:frame>
        <draw:frame draw:style-name="gr3" draw:layer="layout" svg:width="2.576cm" svg:height="0.963cm" svg:x="0.635cm" svg:y="1.462cm">
          <draw:text-box>
            <text:p text:style-name="P2">Party A</text:p>
          </draw:text-box>
        </draw:frame>
        <draw:line draw:style-name="gr4" draw:text-style-name="P1" draw:layer="layout" svg:x1="7.537cm" svg:y1="0.939cm" svg:x2="7.537cm" svg:y2="25.704cm">
          <text:p text:style-name="P2"/>
        </draw:line>
        <draw:frame draw:style-name="gr3" draw:layer="layout" svg:width="3.008cm" svg:height="0.963cm" svg:x="6.412cm" svg:y="1.486cm">
          <draw:text-box>
            <text:p text:style-name="P2">SIP NSE</text:p>
          </draw:text-box>
        </draw:frame>
        <draw:line draw:style-name="gr5" draw:text-style-name="P1" draw:layer="layout" svg:x1="7.621cm" svg:y1="3.811cm" svg:x2="1.75cm" svg:y2="3.799cm">
          <text:p text:style-name="P2"/>
        </draw:line>
        <draw:custom-shape draw:style-name="gr6" draw:text-style-name="P1" draw:layer="layout" svg:width="0.635cm" svg:height="0.635cm" svg:x="7.132cm" svg:y="21.413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7" draw:layer="layout" svg:width="2.733cm" svg:height="0.963cm" svg:x="2.803cm" svg:y="2.289cm">
          <draw:text-box>
            <text:p text:style-name="P2">INVITE </text:p>
          </draw:text-box>
        </draw:frame>
        <draw:frame draw:style-name="gr8" draw:layer="layout" svg:width="0.502cm" svg:height="1.204cm" svg:x="9.79cm" svg:y="6.803cm">
          <draw:text-box>
            <text:p text:style-name="P2"/>
          </draw:text-box>
        </draw:frame>
        <draw:frame draw:style-name="gr9" draw:layer="layout" svg:width="2.83cm" svg:height="0.963cm" svg:x="3.366cm" svg:y="10.575cm">
          <draw:text-box>
            <text:p text:style-name="P2">200 OK </text:p>
          </draw:text-box>
        </draw:frame>
        <draw:frame draw:style-name="gr8" draw:layer="layout" svg:width="0.502cm" svg:height="1.204cm" svg:x="13.04cm" svg:y="17.613cm">
          <draw:text-box>
            <text:p text:style-name="P2"/>
          </draw:text-box>
        </draw:frame>
        <draw:frame draw:style-name="gr9" draw:layer="layout" svg:width="6.971cm" svg:height="0.963cm" svg:x="7.544cm" svg:y="8.883cm">
          <draw:text-box>
            <text:p text:style-name="P2">SiccAnswerIntercepted</text:p>
          </draw:text-box>
        </draw:frame>
        <draw:frame draw:style-name="gr10" draw:layer="layout" svg:width="0.502cm" svg:height="1.204cm" svg:x="-1.436cm" svg:y="7.106cm">
          <draw:text-box>
            <text:p text:style-name="P2"/>
          </draw:text-box>
        </draw:frame>
        <draw:frame draw:style-name="gr10" draw:layer="layout" svg:width="0.502cm" svg:height="1.204cm" svg:x="24.871cm" svg:y="23.925cm">
          <draw:text-box>
            <text:p text:style-name="P2"/>
          </draw:text-box>
        </draw:frame>
        <draw:frame draw:style-name="gr10" draw:layer="layout" svg:width="0.502cm" svg:height="1.204cm" svg:x="20.27cm" svg:y="18.905cm">
          <draw:text-box>
            <text:p text:style-name="P2"/>
          </draw:text-box>
        </draw:frame>
        <draw:line draw:style-name="gr4" draw:text-style-name="P1" draw:layer="layout" svg:x1="17.365cm" svg:y1="1.654cm" svg:x2="17.347cm" svg:y2="25.77cm">
          <text:p text:style-name="P2"/>
        </draw:line>
        <draw:frame draw:style-name="gr3" draw:layer="layout" svg:width="1.84cm" svg:height="0.963cm" svg:x="11.027cm" svg:y="1.495cm">
          <draw:text-box>
            <text:p text:style-name="P2">CSN</text:p>
          </draw:text-box>
        </draw:frame>
        <draw:line draw:style-name="gr11" draw:text-style-name="P1" draw:layer="layout" svg:x1="7.518cm" svg:y1="9.861cm" svg:x2="11.368cm" svg:y2="9.963cm">
          <text:p text:style-name="P2"/>
        </draw:line>
        <draw:line draw:style-name="gr11" draw:text-style-name="P1" draw:layer="layout" svg:x1="21.764cm" svg:y1="11.522cm" svg:x2="33.499cm" svg:y2="11.522cm">
          <text:p text:style-name="P2"/>
        </draw:line>
        <draw:frame draw:style-name="gr9" draw:layer="layout" svg:width="6.971cm" svg:height="0.963cm" svg:x="23.724cm" svg:y="12.75cm">
          <draw:text-box>
            <text:p text:style-name="P2">SiccAnswerIntercepted</text:p>
          </draw:text-box>
        </draw:frame>
        <draw:frame draw:style-name="gr9" draw:layer="layout" svg:width="1.984cm" svg:height="0.963cm" svg:x="3.565cm" svg:y="15.195cm">
          <draw:text-box>
            <text:p text:style-name="P2">ACK </text:p>
          </draw:text-box>
        </draw:frame>
        <draw:frame draw:style-name="gr12" draw:text-style-name="P2" draw:layer="layout" svg:width="2.939cm" svg:height="0.963cm" svg:x="7.933cm" svg:y="2.537cm">
          <draw:text-box>
            <text:p text:style-name="P2">SiccRR</text:p>
          </draw:text-box>
        </draw:frame>
        <draw:line draw:style-name="gr11" draw:text-style-name="P1" draw:layer="layout" svg:x1="7.639cm" svg:y1="11.609cm" svg:x2="1.792cm" svg:y2="11.608cm">
          <text:p text:style-name="P2"/>
        </draw:line>
        <draw:line draw:style-name="gr11" draw:text-style-name="P1" draw:layer="layout" svg:x1="1.915cm" svg:y1="14.318cm" svg:x2="7.762cm" svg:y2="14.318cm">
          <text:p text:style-name="P2"/>
        </draw:line>
        <draw:line draw:style-name="gr4" draw:text-style-name="P1" draw:layer="layout" svg:x1="11.423cm" svg:y1="1.437cm" svg:x2="11.423cm" svg:y2="26.202cm">
          <text:p text:style-name="P2"/>
        </draw:line>
        <draw:custom-shape draw:style-name="gr6" draw:text-style-name="P1" draw:layer="layout" svg:width="0.635cm" svg:height="0.635cm" svg:x="7.158cm" svg:y="9.701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draw:layer="layout" svg:width="0.635cm" svg:height="0.635cm" svg:x="7.281cm" svg:y="3.913cm">
          <text:p text:style-name="P2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1" draw:text-style-name="P1" draw:layer="layout" svg:x1="7.73cm" svg:y1="4.051cm" svg:x2="11.327cm" svg:y2="4.051cm">
          <text:p text:style-name="P2"/>
        </draw:line>
        <draw:line draw:style-name="gr11" draw:text-style-name="P1" draw:layer="layout" svg:x1="11.368cm" svg:y1="4.795cm" svg:x2="7.524cm" svg:y2="4.795cm">
          <text:p text:style-name="P2"/>
        </draw:line>
        <draw:line draw:style-name="gr11" draw:text-style-name="P1" draw:layer="layout" svg:x1="7.441cm" svg:y1="5.953cm" svg:x2="17.239cm" svg:y2="6.036cm">
          <text:p text:style-name="P2"/>
        </draw:line>
        <draw:frame draw:style-name="gr13" draw:text-style-name="P2" draw:layer="layout" svg:width="5.057cm" svg:height="0.963cm" svg:x="11.665cm" svg:y="3.552cm">
          <draw:text-box>
            <text:p text:style-name="P2">SiccRS</text:p>
          </draw:text-box>
        </draw:frame>
        <draw:frame draw:style-name="gr7" draw:layer="layout" svg:width="2.733cm" svg:height="0.963cm" svg:x="12.271cm" svg:y="4.894cm">
          <draw:text-box>
            <text:p text:style-name="P2">INVITE </text:p>
          </draw:text-box>
        </draw:frame>
        <draw:rect draw:style-name="gr14" draw:text-style-name="P1" draw:layer="layout" svg:width="7.979cm" svg:height="1.241cm" svg:x="8.887cm" svg:y="6.118cm">
          <text:p text:style-name="P3">Stick RPID</text:p>
        </draw:rect>
        <draw:line draw:style-name="gr11" draw:text-style-name="P1" draw:layer="layout" svg:x1="17.28cm" svg:y1="9.012cm" svg:x2="7.441cm" svg:y2="8.888cm">
          <text:p text:style-name="P2"/>
        </draw:line>
        <draw:frame draw:style-name="gr9" draw:layer="layout" svg:width="2.83cm" svg:height="0.963cm" svg:x="10.188cm" svg:y="7.806cm">
          <draw:text-box>
            <text:p text:style-name="P2">200 OK </text:p>
          </draw:text-box>
        </draw:frame>
        <draw:rect draw:style-name="gr14" draw:text-style-name="P1" draw:layer="layout" svg:width="14.675cm" svg:height="1.241cm" svg:x="0.662cm" svg:y="12.237cm">
          <text:p text:style-name="P3">Stick RPID from TO, apply <text:s/>if not in the message</text:p>
        </draw:rect>
        <draw:line draw:style-name="gr11" draw:text-style-name="P1" draw:layer="layout" svg:x1="7.565cm" svg:y1="15.049cm" svg:x2="17.322cm" svg:y2="15.007cm">
          <text:p text:style-name="P2"/>
        </draw:line>
        <draw:frame draw:style-name="gr9" draw:layer="layout" svg:width="1.984cm" svg:height="0.963cm" svg:x="12.081cm" svg:y="15.073cm">
          <draw:text-box>
            <text:p text:style-name="P2">ACK </text:p>
          </draw:text-box>
        </draw:frame>
        <draw:rect draw:style-name="gr14" draw:text-style-name="P1" draw:layer="layout" svg:width="9.467cm" svg:height="1.364cm" svg:x="7.565cm" svg:y="18.852cm">
          <text:p text:style-name="P3">Override Stored RPID by Sticking</text:p>
        </draw:rect>
        <draw:line draw:style-name="gr11" draw:text-style-name="P1" draw:layer="layout" svg:x1="1.695cm" svg:y1="21.414cm" svg:x2="7.441cm" svg:y2="21.332cm">
          <text:p text:style-name="P2"/>
        </draw:line>
        <draw:line draw:style-name="gr11" draw:text-style-name="P1" draw:layer="layout" svg:x1="7.483cm" svg:y1="21.952cm" svg:x2="17.363cm" svg:y2="21.787cm">
          <text:p text:style-name="P2"/>
        </draw:line>
        <draw:frame draw:style-name="gr7" draw:layer="layout" svg:width="4.812cm" svg:height="0.963cm" svg:x="2.266cm" svg:y="19.777cm">
          <draw:text-box>
            <text:p text:style-name="P2">INVITE Pickup </text:p>
          </draw:text-box>
        </draw:frame>
        <draw:line draw:style-name="gr11" draw:text-style-name="P1" draw:layer="layout" svg:x1="11.327cm" svg:y1="10.418cm" svg:x2="7.606cm" svg:y2="10.376cm">
          <text:p text:style-name="P2"/>
        </draw:line>
        <draw:frame draw:style-name="gr9" draw:layer="layout" svg:width="4.888cm" svg:height="0.963cm" svg:x="7.999cm" svg:y="10.579cm">
          <draw:text-box>
            <text:p text:style-name="P2">SiccAnswerCall</text:p>
          </draw:text-box>
        </draw:frame>
        <draw:frame draw:style-name="gr7" draw:layer="layout" svg:width="3.296cm" svg:height="0.963cm" svg:x="12.85cm" svg:y="20.728cm">
          <draw:text-box>
            <text:p text:style-name="P2">reINVITE </text:p>
          </draw:text-box>
        </draw:frame>
        <draw:line draw:style-name="gr11" draw:text-style-name="P1" draw:layer="layout" svg:x1="17.363cm" svg:y1="24.308cm" svg:x2="7.524cm" svg:y2="24.474cm">
          <text:p text:style-name="P2"/>
        </draw:line>
        <draw:line draw:style-name="gr11" draw:text-style-name="P1" draw:layer="layout" svg:x1="7.524cm" svg:y1="25.218cm" svg:x2="1.86cm" svg:y2="25.259cm">
          <text:p text:style-name="P2"/>
        </draw:line>
        <draw:rect draw:style-name="gr14" draw:text-style-name="P1" draw:layer="layout" svg:width="14.635cm" svg:height="1.241cm" svg:x="5.705cm" svg:y="22.452cm">
          <text:p text:style-name="P3">Apply Stored RPID[does not show pickup number]</text:p>
        </draw:rect>
        <draw:rect draw:style-name="gr14" draw:text-style-name="P1" draw:layer="layout" svg:width="16.123cm" svg:height="1.364cm" svg:x="0.413cm" svg:y="25.714cm">
          <text:p text:style-name="P3">Copy sticked RPID from disconnecting leg and apply</text:p>
        </draw:rect>
        <draw:frame draw:style-name="gr9" draw:layer="layout" svg:width="2.83cm" svg:height="0.963cm" svg:x="10.395cm" svg:y="24.757cm">
          <draw:text-box>
            <text:p text:style-name="P2">200 OK </text:p>
          </draw:text-box>
        </draw:frame>
        <draw:frame draw:style-name="gr9" draw:layer="layout" svg:width="2.83cm" svg:height="0.963cm" svg:x="3.45cm" svg:y="24.012cm">
          <draw:text-box>
            <text:p text:style-name="P2">200 OK </text:p>
          </draw:text-box>
        </draw:frame>
        <draw:line draw:style-name="gr11" draw:text-style-name="P1" draw:layer="layout" svg:x1="1.86cm" svg:y1="17.57cm" svg:x2="7.482cm" svg:y2="17.487cm">
          <text:p text:style-name="P2"/>
        </draw:line>
        <draw:line draw:style-name="gr11" draw:text-style-name="P1" draw:layer="layout" svg:x1="7.524cm" svg:y1="18.727cm" svg:x2="17.322cm" svg:y2="18.562cm">
          <text:p text:style-name="P2"/>
        </draw:line>
        <draw:rect draw:style-name="gr14" draw:text-style-name="P1" draw:layer="layout" svg:width="2.853cm" svg:height="0.91cm" svg:x="15.793cm" svg:y="1.777cm">
          <text:p text:style-name="P3">Party B</text:p>
        </draw:rect>
        <draw:frame draw:style-name="gr7" draw:layer="layout" svg:width="3.258cm" svg:height="0.963cm" svg:x="3.01cm" svg:y="16.304cm">
          <draw:text-box>
            <text:p text:style-name="P2">UPDATE </text:p>
          </draw:text-box>
        </draw:frame>
        <draw:frame draw:style-name="gr7" draw:layer="layout" svg:width="3.258cm" svg:height="0.963cm" svg:x="10.121cm" svg:y="17.42cm">
          <draw:text-box>
            <text:p text:style-name="P2">UPDATE </text:p>
          </draw:text-box>
        </draw:frame>
        <draw:frame draw:style-name="gr7" draw:layer="layout" svg:width="16.661cm" svg:height="0.963cm" svg:x="2.233cm" svg:y="0.596cm">
          <draw:text-box>
            <text:p text:style-name="P2"><text:span text:style-name="T1">Call Flow example for proper CLID solution (Transfer, Pickup, HO cases)</text:span> </text:p>
          </draw:text-box>
        </draw:frame>
        <draw:frame draw:style-name="gr9" draw:layer="layout" svg:width="2.267cm" svg:height="0.963cm" svg:x="8.535cm" svg:y="27.32cm">
          <draw:text-box>
            <text:p text:style-name="P2">Fig. 2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ina kramarenko</meta:initial-creator>
    <meta:creation-date>2005-10-29T21:50:53</meta:creation-date>
    <dc:creator>tina home</dc:creator>
    <dc:date>2008-02-07T18:23:11</dc:date>
    <dc:language>en-US</dc:language>
    <meta:editing-cycles>15</meta:editing-cycles>
    <meta:editing-duration>PT2H40M41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