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" draw:marker-start="Dimension_20_Lines" draw:marker-end="Dimension_20_Lines" draw:textarea-horizontal-align="center" draw:textarea-vertical-align="middle"/>
    </style:style>
    <style:style style:name="gr2" style:family="graphic" style:parent-style-name="standard">
      <style:graphic-properties draw:stroke="none" draw:stroke-dash="Fine_20_Dashed" svg:stroke-color="#000000" draw:marker-end="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stroke-dash="Fine_20_Dashed" svg:stroke-color="#000000" draw:marker-end="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dash" draw:stroke-dash="Fine_20_Dashed" draw:marker-end="" draw:textarea-horizontal-align="center" draw:textarea-vertical-align="middle"/>
    </style:style>
    <style:style style:name="gr5" style:family="graphic" style:parent-style-name="standard">
      <style:graphic-properties draw:stroke="none" draw:stroke-dash="Fine_20_Dashed" svg:stroke-color="#000000" draw:marker-start="Arrow" draw:marker-end="Arrow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stroke-dash="Fine_20_Dashed" svg:stroke-color="#000000" draw:marker-start="" draw:marker-end="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stroke-dash="Fine_20_Dashed" svg:stroke-color="#000000" draw:marker-start="" draw:marker-end="" draw:fill="none" draw:fill-color="#ffffff" fo:min-height="3.28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stroke-dash="Fine_20_Dashed" svg:stroke-color="#000000" draw:marker-start="" draw:marker-end="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1.905cm" svg:y1="1.905cm" svg:x2="1.905cm" svg:y2="26.035cm">
          <text:p text:style-name="P2"/>
        </draw:line>
        <draw:line draw:style-name="gr1" draw:text-style-name="P1" draw:layer="layout" svg:x1="18.1cm" svg:y1="1.74cm" svg:x2="18.1cm" svg:y2="25.87cm">
          <text:p text:style-name="P2"/>
        </draw:line>
        <draw:frame draw:style-name="gr2" draw:layer="layout" svg:width="0.502cm" svg:height="1.204cm" svg:x="2.382cm" svg:y="1.89cm">
          <draw:text-box>
            <text:p text:style-name="P2"/>
          </draw:text-box>
        </draw:frame>
        <draw:frame draw:style-name="gr3" draw:layer="layout" svg:width="1.84cm" svg:height="0.963cm" svg:x="0.635cm" svg:y="0.635cm">
          <draw:text-box>
            <text:p text:style-name="P2">CSN</text:p>
          </draw:text-box>
        </draw:frame>
        <draw:frame draw:style-name="gr3" draw:layer="layout" svg:width="3.249cm" svg:height="0.963cm" svg:x="16.599cm" svg:y="0.801cm">
          <draw:text-box>
            <text:p text:style-name="P2">OC Client</text:p>
          </draw:text-box>
        </draw:frame>
        <draw:line draw:style-name="gr4" draw:text-style-name="P1" draw:layer="layout" svg:x1="10.225cm" svg:y1="2.014cm" svg:x2="10.225cm" svg:y2="26.779cm">
          <text:p text:style-name="P2"/>
        </draw:line>
        <draw:frame draw:style-name="gr3" draw:layer="layout" svg:width="3.499cm" svg:height="0.963cm" svg:x="8.597cm" svg:y="0.533cm">
          <draw:text-box>
            <text:p text:style-name="P2">OC Server</text:p>
          </draw:text-box>
        </draw:frame>
        <draw:frame draw:style-name="gr5" draw:layer="layout" svg:width="0.502cm" svg:height="1.204cm" svg:x="12.511cm" svg:y="3.288cm">
          <draw:text-box>
            <text:p text:style-name="P2"/>
          </draw:text-box>
        </draw:frame>
        <draw:frame draw:style-name="gr6" draw:layer="layout" svg:width="0.502cm" svg:height="1.204cm" svg:x="9.79cm" svg:y="6.803cm">
          <draw:text-box>
            <text:p text:style-name="P2"/>
          </draw:text-box>
        </draw:frame>
        <draw:frame draw:style-name="gr7" draw:text-style-name="P2" draw:layer="layout" svg:width="0.076cm" svg:height="3.538cm" svg:x="11.755cm" svg:y="18.294cm">
          <draw:text-box>
            <text:p text:style-name="P2"/>
          </draw:text-box>
        </draw:frame>
        <draw:frame draw:style-name="gr6" draw:layer="layout" svg:width="0.502cm" svg:height="1.204cm" svg:x="13.04cm" svg:y="17.613cm">
          <draw:text-box>
            <text:p text:style-name="P2"/>
          </draw:text-box>
        </draw:frame>
        <draw:frame draw:style-name="gr8" draw:layer="layout" svg:width="14.84cm" svg:height="0.963cm" svg:x="3.53cm" svg:y="26.675cm">
          <draw:text-box>
            <text:p text:style-name="P2">OC Client Signs Off and Tears Down OCS Session</text:p>
          </draw:text-box>
        </draw:frame>
        <draw:frame draw:style-name="gr9" draw:layer="layout" svg:width="0.502cm" svg:height="1.204cm" svg:x="-1.436cm" svg:y="7.106cm">
          <draw:text-box>
            <text:p text:style-name="P2"/>
          </draw:text-box>
        </draw:frame>
        <draw:frame draw:style-name="gr9" draw:layer="layout" svg:width="0.502cm" svg:height="1.204cm" svg:x="24.871cm" svg:y="23.925cm">
          <draw:text-box>
            <text:p text:style-name="P2"/>
          </draw:text-box>
        </draw:frame>
        <draw:frame draw:style-name="gr9" draw:layer="layout" svg:width="0.502cm" svg:height="1.204cm" svg:x="20.27cm" svg:y="18.905cm">
          <draw:text-box>
            <text:p text:style-name="P2"/>
          </draw:text-box>
        </draw:frame>
        <draw:frame draw:style-name="gr10" draw:layer="layout" svg:width="6.039cm" svg:height="0.963cm" svg:x="2.512cm" svg:y="4.115cm">
          <draw:text-box>
            <text:p text:style-name="P2">INFO (MonitorStop)</text:p>
          </draw:text-box>
        </draw:frame>
        <draw:frame draw:style-name="gr10" draw:layer="layout" svg:width="6.039cm" svg:height="0.963cm" svg:x="10.82cm" svg:y="2.833cm">
          <draw:text-box>
            <text:p text:style-name="P2">INFO (MonitorStop)</text:p>
          </draw:text-box>
        </draw:frame>
        <draw:line draw:style-name="gr11" draw:text-style-name="P1" draw:layer="layout" svg:x1="18.148cm" svg:y1="5.003cm" svg:x2="10.252cm" svg:y2="4.962cm">
          <text:p text:style-name="P2"/>
        </draw:line>
        <draw:line draw:style-name="gr11" draw:text-style-name="P1" draw:layer="layout" svg:x1="10.293cm" svg:y1="5.788cm" svg:x2="2.148cm" svg:y2="5.871cm">
          <text:p text:style-name="P2"/>
        </draw:line>
        <draw:line draw:style-name="gr11" draw:text-style-name="P1" draw:layer="layout" svg:x1="1.819cm" svg:y1="19.432cm" svg:x2="10.294cm" svg:y2="19.473cm">
          <text:p text:style-name="P2"/>
        </draw:line>
        <draw:line draw:style-name="gr11" draw:text-style-name="P1" draw:layer="layout" svg:x1="10.17cm" svg:y1="20.215cm" svg:x2="18.066cm" svg:y2="20.174cm">
          <text:p text:style-name="P2"/>
        </draw:line>
        <draw:line draw:style-name="gr11" draw:text-style-name="P1" draw:layer="layout" svg:x1="17.983cm" svg:y1="15.916cm" svg:x2="10.087cm" svg:y2="15.958cm">
          <text:p text:style-name="P2"/>
        </draw:line>
        <draw:line draw:style-name="gr11" draw:text-style-name="P1" draw:layer="layout" svg:x1="10.086cm" svg:y1="15.337cm" svg:x2="1.859cm" svg:y2="15.378cm">
          <text:p text:style-name="P2"/>
        </draw:line>
        <draw:frame draw:style-name="gr10" draw:layer="layout" svg:width="9.519cm" svg:height="0.963cm" svg:x="9.745cm" svg:y="10.151cm">
          <draw:text-box>
            <text:p text:style-name="P2">200 OK(MonitorStopResponse) </text:p>
          </draw:text-box>
        </draw:frame>
        <draw:frame draw:style-name="gr10" draw:layer="layout" svg:width="2.83cm" svg:height="0.963cm" svg:x="4.745cm" svg:y="18.213cm">
          <draw:text-box>
            <text:p text:style-name="P2">200 OK </text:p>
          </draw:text-box>
        </draw:frame>
        <draw:frame draw:style-name="gr10" draw:layer="layout" svg:width="2.83cm" svg:height="0.963cm" svg:x="12.062cm" svg:y="17.883cm">
          <draw:text-box>
            <text:p text:style-name="P2">200 OK </text:p>
          </draw:text-box>
        </draw:frame>
        <draw:frame draw:style-name="gr10" draw:layer="layout" svg:width="9.519cm" svg:height="0.963cm" svg:x="1.933cm" svg:y="8.707cm">
          <draw:text-box>
            <text:p text:style-name="P2">200 OK(MonitorStopResponse) </text:p>
          </draw:text-box>
        </draw:frame>
        <draw:frame draw:style-name="gr10" draw:layer="layout" svg:width="1.772cm" svg:height="0.963cm" svg:x="4.62cm" svg:y="13.956cm">
          <draw:text-box>
            <text:p text:style-name="P2">BYE</text:p>
          </draw:text-box>
        </draw:frame>
        <draw:frame draw:style-name="gr10" draw:layer="layout" svg:width="1.772cm" svg:height="0.963cm" svg:x="10.655cm" svg:y="14.534cm">
          <draw:text-box>
            <text:p text:style-name="P2">BYE</text:p>
          </draw:text-box>
        </draw:frame>
        <draw:line draw:style-name="gr11" draw:text-style-name="P1" draw:layer="layout" svg:x1="2.108cm" svg:y1="10.253cm" svg:x2="10.376cm" svg:y2="10.129cm">
          <text:p text:style-name="P2"/>
        </draw:line>
        <draw:line draw:style-name="gr11" draw:text-style-name="P1" draw:layer="layout" svg:x1="10.253cm" svg:y1="11.576cm" svg:x2="18.231cm" svg:y2="11.493cm">
          <text:p text:style-name="P2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Dimension_20_Lines" draw:display-name="Dimension Lines" svg:viewBox="0 0 836 110" svg:d="m0 0h278 278 280v36 36 38h-278-278-280v-36-36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tina kramarenko</meta:initial-creator>
    <meta:creation-date>2005-10-29T21:50:53</meta:creation-date>
    <dc:creator>tina home</dc:creator>
    <dc:date>2007-10-26T16:52:45</dc:date>
    <dc:language>en-US</dc:language>
    <meta:editing-cycles>14</meta:editing-cycles>
    <meta:editing-duration>PT2H57M21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