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marker-start="Dimension_20_Lines" draw:marker-end="Dimension_20_Lines" draw:textarea-horizontal-align="center" draw:textarea-vertical-align="middle"/>
    </style:style>
    <style:style style:name="gr2" style:family="graphic" style:parent-style-name="standard">
      <style:graphic-properties draw:stroke="none" draw:stroke-dash="Fine_20_Dashed" svg:stroke-color="#000000" draw:marker-end="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stroke-dash="Fine_20_Dashed" svg:stroke-color="#000000" draw:marker-end="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Fine_20_Dashed" draw:marker-end="" draw:textarea-horizontal-align="center" draw:textarea-vertical-align="middle"/>
    </style:style>
    <style:style style:name="gr5" style:family="graphic" style:parent-style-name="standard">
      <style:graphic-properties draw:stroke="none" draw:stroke-dash="Fine_20_Dashed" svg:stroke-color="#000000" draw:marker-start="Arrow" draw:marker-end="Arrow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draw:stroke-dash="Fine_20_Dashed" draw:marker-start="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stroke-dash="Fine_20_Dashed" svg:stroke-color="#000000" draw:marker-start="" draw:marker-end="" draw:fill="none" draw:fill-color="#ffffff" fo:min-height="3.288cm"/>
    </style:style>
    <style:style style:name="gr10" style:family="graphic" style:parent-style-name="standard">
      <style:graphic-properties draw:stroke="solid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.905cm" svg:y1="1.905cm" svg:x2="1.905cm" svg:y2="26.035cm">
          <text:p text:style-name="P2"/>
        </draw:line>
        <draw:line draw:style-name="gr1" draw:text-style-name="P1" draw:layer="layout" svg:x1="18.1cm" svg:y1="1.74cm" svg:x2="18.1cm" svg:y2="25.87cm">
          <text:p text:style-name="P2"/>
        </draw:line>
        <draw:frame draw:style-name="gr2" draw:layer="layout" svg:width="0.502cm" svg:height="1.204cm" svg:x="2.382cm" svg:y="1.89cm">
          <draw:text-box>
            <text:p text:style-name="P2"/>
          </draw:text-box>
        </draw:frame>
        <draw:frame draw:style-name="gr3" draw:layer="layout" svg:width="1.84cm" svg:height="0.963cm" svg:x="0.635cm" svg:y="0.635cm">
          <draw:text-box>
            <text:p text:style-name="P2">CSN</text:p>
          </draw:text-box>
        </draw:frame>
        <draw:frame draw:style-name="gr3" draw:layer="layout" svg:width="3.249cm" svg:height="0.963cm" svg:x="16.599cm" svg:y="0.801cm">
          <draw:text-box>
            <text:p text:style-name="P2">OC Client</text:p>
          </draw:text-box>
        </draw:frame>
        <draw:line draw:style-name="gr4" draw:text-style-name="P1" draw:layer="layout" svg:x1="10.225cm" svg:y1="2.014cm" svg:x2="10.225cm" svg:y2="26.779cm">
          <text:p text:style-name="P2"/>
        </draw:line>
        <draw:frame draw:style-name="gr3" draw:layer="layout" svg:width="3.499cm" svg:height="0.963cm" svg:x="8.597cm" svg:y="0.533cm">
          <draw:text-box>
            <text:p text:style-name="P2">OC Server</text:p>
          </draw:text-box>
        </draw:frame>
        <draw:frame draw:style-name="gr5" draw:layer="layout" svg:width="0.502cm" svg:height="1.204cm" svg:x="12.511cm" svg:y="3.288cm">
          <draw:text-box>
            <text:p text:style-name="P2"/>
          </draw:text-box>
        </draw:frame>
        <draw:frame draw:style-name="gr6" draw:layer="layout" svg:width="0.502cm" svg:height="1.204cm" svg:x="9.79cm" svg:y="6.803cm">
          <draw:text-box>
            <text:p text:style-name="P2"/>
          </draw:text-box>
        </draw:frame>
        <draw:line draw:style-name="gr7" draw:text-style-name="P1" draw:layer="layout" svg:x1="17.982cm" svg:y1="4.919cm" svg:x2="10.169cm" svg:y2="4.919cm">
          <text:p text:style-name="P2"/>
        </draw:line>
        <draw:frame draw:style-name="gr8" draw:layer="layout" svg:width="5.082cm" svg:height="0.963cm" svg:x="10.126cm" svg:y="3.361cm">
          <draw:text-box>
            <text:p text:style-name="P2">INFO(MakeCall)</text:p>
          </draw:text-box>
        </draw:frame>
        <draw:frame draw:style-name="gr8" draw:layer="layout" svg:width="8.74cm" svg:height="0.963cm" svg:x="1.767cm" svg:y="6.428cm">
          <draw:text-box>
            <text:p text:style-name="P2">200 OK (MakeCallResponse)</text:p>
          </draw:text-box>
        </draw:frame>
        <draw:frame draw:style-name="gr9" draw:text-style-name="P2" draw:layer="layout" svg:width="0.076cm" svg:height="3.538cm" svg:x="11.755cm" svg:y="18.294cm">
          <draw:text-box>
            <text:p text:style-name="P2"/>
          </draw:text-box>
        </draw:frame>
        <draw:frame draw:style-name="gr6" draw:layer="layout" svg:width="0.502cm" svg:height="1.204cm" svg:x="13.04cm" svg:y="17.613cm">
          <draw:text-box>
            <text:p text:style-name="P2"/>
          </draw:text-box>
        </draw:frame>
        <draw:line draw:style-name="gr10" draw:text-style-name="P1" draw:layer="layout" svg:x1="1.976cm" svg:y1="26.045cm" svg:x2="18.532cm" svg:y2="26.045cm">
          <text:p text:style-name="P2"/>
        </draw:line>
        <draw:frame draw:style-name="gr11" draw:layer="layout" svg:width="7.546cm" svg:height="0.988cm" svg:x="7.457cm" svg:y="26.634cm">
          <draw:text-box>
            <text:p text:style-name="P2">3<text:span text:style-name="T1">rd</text:span> Party Call Established</text:p>
          </draw:text-box>
        </draw:frame>
        <draw:frame draw:style-name="gr12" draw:layer="layout" svg:width="0.502cm" svg:height="1.204cm" svg:x="-1.436cm" svg:y="7.106cm">
          <draw:text-box>
            <text:p text:style-name="P2"/>
          </draw:text-box>
        </draw:frame>
        <draw:frame draw:style-name="gr12" draw:layer="layout" svg:width="0.502cm" svg:height="1.204cm" svg:x="24.871cm" svg:y="23.925cm">
          <draw:text-box>
            <text:p text:style-name="P2"/>
          </draw:text-box>
        </draw:frame>
        <draw:frame draw:style-name="gr12" draw:layer="layout" svg:width="0.502cm" svg:height="1.204cm" svg:x="20.27cm" svg:y="18.905cm">
          <draw:text-box>
            <text:p text:style-name="P2"/>
          </draw:text-box>
        </draw:frame>
        <draw:line draw:style-name="gr13" draw:text-style-name="P1" draw:layer="layout" svg:x1="10.128cm" svg:y1="5.374cm" svg:x2="1.86cm" svg:y2="5.416cm">
          <text:p text:style-name="P2"/>
        </draw:line>
        <draw:frame draw:style-name="gr8" draw:layer="layout" svg:width="5.082cm" svg:height="0.963cm" svg:x="2.976cm" svg:y="3.445cm">
          <draw:text-box>
            <text:p text:style-name="P2">INFO(MakeCall)</text:p>
          </draw:text-box>
        </draw:frame>
        <draw:line draw:style-name="gr13" draw:text-style-name="P1" draw:layer="layout" svg:x1="1.901cm" svg:y1="8.061cm" svg:x2="10.17cm" svg:y2="8.061cm">
          <text:p text:style-name="P2"/>
        </draw:line>
        <draw:line draw:style-name="gr13" draw:text-style-name="P1" draw:layer="layout" svg:x1="10.212cm" svg:y1="9.674cm" svg:x2="18.108cm" svg:y2="9.591cm">
          <text:p text:style-name="P2"/>
        </draw:line>
        <draw:frame draw:style-name="gr8" draw:layer="layout" svg:width="8.74cm" svg:height="0.963cm" svg:x="8.879cm" svg:y="8.414cm">
          <draw:text-box>
            <text:p text:style-name="P2">200 OK (MakeCallResponse)</text:p>
          </draw:text-box>
        </draw:frame>
        <draw:line draw:style-name="gr13" draw:text-style-name="P1" draw:layer="layout" svg:x1="2.025cm" svg:y1="11.367cm" svg:x2="10.294cm" svg:y2="11.367cm">
          <text:p text:style-name="P2"/>
        </draw:line>
        <draw:line draw:style-name="gr13" draw:text-style-name="P1" draw:layer="layout" svg:x1="10.294cm" svg:y1="12.65cm" svg:x2="18.107cm" svg:y2="12.65cm">
          <text:p text:style-name="P2"/>
        </draw:line>
        <draw:frame draw:style-name="gr8" draw:layer="layout" svg:width="5.544cm" svg:height="0.963cm" svg:x="3.752cm" svg:y="10.275cm">
          <draw:text-box>
            <text:p text:style-name="P2">INFO (Originated)</text:p>
          </draw:text-box>
        </draw:frame>
        <draw:frame draw:style-name="gr8" draw:layer="layout" svg:width="5.544cm" svg:height="0.963cm" svg:x="10.82cm" svg:y="11.556cm">
          <draw:text-box>
            <text:p text:style-name="P2">INFO (Originated)</text:p>
          </draw:text-box>
        </draw:frame>
        <draw:line draw:style-name="gr13" draw:text-style-name="P1" draw:layer="layout" svg:x1="17.776cm" svg:y1="14.056cm" svg:x2="9.88cm" svg:y2="14.015cm">
          <text:p text:style-name="P2"/>
        </draw:line>
        <draw:line draw:style-name="gr13" draw:text-style-name="P1" draw:layer="layout" svg:x1="10.128cm" svg:y1="14.304cm" svg:x2="1.983cm" svg:y2="14.387cm">
          <text:p text:style-name="P2"/>
        </draw:line>
        <draw:line draw:style-name="gr13" draw:text-style-name="P1" draw:layer="layout" svg:x1="1.778cm" svg:y1="16.496cm" svg:x2="10.253cm" svg:y2="16.537cm">
          <text:p text:style-name="P2"/>
        </draw:line>
        <draw:line draw:style-name="gr13" draw:text-style-name="P1" draw:layer="layout" svg:x1="10.17cm" svg:y1="16.909cm" svg:x2="18.066cm" svg:y2="16.868cm">
          <text:p text:style-name="P2"/>
        </draw:line>
        <draw:line draw:style-name="gr13" draw:text-style-name="P1" draw:layer="layout" svg:x1="17.942cm" svg:y1="19.099cm" svg:x2="10.046cm" svg:y2="19.141cm">
          <text:p text:style-name="P2"/>
        </draw:line>
        <draw:line draw:style-name="gr13" draw:text-style-name="P1" draw:layer="layout" svg:x1="10.21cm" svg:y1="19.513cm" svg:x2="1.983cm" svg:y2="19.554cm">
          <text:p text:style-name="P2"/>
        </draw:line>
        <draw:frame draw:style-name="gr8" draw:layer="layout" svg:width="2.83cm" svg:height="0.963cm" svg:x="11.813cm" svg:y="13.045cm">
          <draw:text-box>
            <text:p text:style-name="P2">200 OK </text:p>
          </draw:text-box>
        </draw:frame>
        <draw:frame draw:style-name="gr8" draw:layer="layout" svg:width="2.83cm" svg:height="0.963cm" svg:x="4.745cm" svg:y="18.213cm">
          <draw:text-box>
            <text:p text:style-name="P2">200 OK </text:p>
          </draw:text-box>
        </draw:frame>
        <draw:frame draw:style-name="gr8" draw:layer="layout" svg:width="2.83cm" svg:height="0.963cm" svg:x="12.062cm" svg:y="17.883cm">
          <draw:text-box>
            <text:p text:style-name="P2">200 OK </text:p>
          </draw:text-box>
        </draw:frame>
        <draw:frame draw:style-name="gr8" draw:layer="layout" svg:width="2.83cm" svg:height="0.963cm" svg:x="11.731cm" svg:y="22.224cm">
          <draw:text-box>
            <text:p text:style-name="P2">200 OK </text:p>
          </draw:text-box>
        </draw:frame>
        <draw:frame draw:style-name="gr8" draw:layer="layout" svg:width="2.83cm" svg:height="0.963cm" svg:x="4.413cm" svg:y="12.55cm">
          <draw:text-box>
            <text:p text:style-name="P2">200 OK </text:p>
          </draw:text-box>
        </draw:frame>
        <draw:frame draw:style-name="gr8" draw:layer="layout" svg:width="5.294cm" svg:height="0.963cm" svg:x="3.38cm" svg:y="15.113cm">
          <draw:text-box>
            <text:p text:style-name="P2">INFO (Delivered)</text:p>
          </draw:text-box>
        </draw:frame>
        <draw:frame draw:style-name="gr8" draw:layer="layout" svg:width="5.294cm" svg:height="0.963cm" svg:x="11.193cm" svg:y="15.485cm">
          <draw:text-box>
            <text:p text:style-name="P2">INFO (Delivered)</text:p>
          </draw:text-box>
        </draw:frame>
        <draw:line draw:style-name="gr13" draw:text-style-name="P1" draw:layer="layout" svg:x1="1.943cm" svg:y1="21.498cm" svg:x2="10.211cm" svg:y2="21.374cm">
          <text:p text:style-name="P2"/>
        </draw:line>
        <draw:line draw:style-name="gr13" draw:text-style-name="P1" draw:layer="layout" svg:x1="10.252cm" svg:y1="21.994cm" svg:x2="18.107cm" svg:y2="21.828cm">
          <text:p text:style-name="P2"/>
        </draw:line>
        <draw:line draw:style-name="gr13" draw:text-style-name="P1" draw:layer="layout" svg:x1="18.107cm" svg:y1="23.399cm" svg:x2="10.211cm" svg:y2="23.358cm">
          <text:p text:style-name="P2"/>
        </draw:line>
        <draw:line draw:style-name="gr13" draw:text-style-name="P1" draw:layer="layout" svg:x1="10.128cm" svg:y1="23.813cm" svg:x2="1.777cm" svg:y2="23.813cm">
          <text:p text:style-name="P2"/>
        </draw:line>
        <draw:frame draw:style-name="gr8" draw:layer="layout" svg:width="5.895cm" svg:height="0.963cm" svg:x="3.339cm" svg:y="20.032cm">
          <draw:text-box>
            <text:p text:style-name="P2">INFO (Established)</text:p>
          </draw:text-box>
        </draw:frame>
        <draw:frame draw:style-name="gr8" draw:layer="layout" svg:width="5.895cm" svg:height="0.963cm" svg:x="11.317cm" svg:y="20.446cm">
          <draw:text-box>
            <text:p text:style-name="P2">INFO (Established)</text:p>
          </draw:text-box>
        </draw:frame>
        <draw:frame draw:style-name="gr8" draw:layer="layout" svg:width="2.83cm" svg:height="0.963cm" svg:x="4.868cm" svg:y="22.68cm">
          <draw:text-box>
            <text:p text:style-name="P2">200 OK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tina kramarenko</meta:initial-creator>
    <meta:creation-date>2005-10-29T21:50:53</meta:creation-date>
    <dc:creator>tina home</dc:creator>
    <dc:date>2007-10-26T16:12:26</dc:date>
    <dc:language>en-US</dc:language>
    <meta:editing-cycles>11</meta:editing-cycles>
    <meta:editing-duration>PT2H7M6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