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marker-start="Dimension_20_Lines" draw:marker-end="Dimension_20_Lines" draw:textarea-horizontal-align="center" draw:textarea-vertical-align="middle"/>
    </style:style>
    <style:style style:name="gr2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marker-start="Arrow" draw:marker-start-width="0.3cm" draw:marker-end="" draw:textarea-horizontal-align="center" draw:textarea-vertical-align="middle"/>
    </style:style>
    <style:style style:name="gr6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7.148cm"/>
    </style:style>
    <style:style style:name="gr8" style:family="graphic" style:parent-style-name="standard">
      <style:graphic-properties draw:stroke="solid" draw:stroke-dash="Fine_20_Dashed" draw:marker-start="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stroke-dash="Fine_20_Dashed" svg:stroke-color="#000000" draw:marker-start="" draw:marker-end="" draw:fill="none" draw:fill-color="#ffffff" fo:min-height="3.288cm"/>
    </style:style>
    <style:style style:name="gr12" style:family="graphic" style:parent-style-name="standard">
      <style:graphic-properties draw:stroke="soli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1.404cm" fo:min-width="5.6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905cm" svg:y1="1.905cm" svg:x2="1.905cm" svg:y2="26.035cm">
          <text:p text:style-name="P2"/>
        </draw:line>
        <draw:line draw:style-name="gr1" draw:text-style-name="P1" draw:layer="layout" svg:x1="18.1cm" svg:y1="1.74cm" svg:x2="18.1cm" svg:y2="25.87cm">
          <text:p text:style-name="P2"/>
        </draw:line>
        <draw:frame draw:style-name="gr2" draw:layer="layout" svg:width="0.502cm" svg:height="1.204cm" svg:x="2.382cm" svg:y="1.89cm">
          <draw:text-box>
            <text:p text:style-name="P2"/>
          </draw:text-box>
        </draw:frame>
        <draw:frame draw:style-name="gr3" draw:layer="layout" svg:width="1.84cm" svg:height="0.963cm" svg:x="0.635cm" svg:y="0.635cm">
          <draw:text-box>
            <text:p text:style-name="P2">CSN</text:p>
          </draw:text-box>
        </draw:frame>
        <draw:frame draw:style-name="gr3" draw:layer="layout" svg:width="3.249cm" svg:height="0.963cm" svg:x="16.599cm" svg:y="0.801cm">
          <draw:text-box>
            <text:p text:style-name="P2">OC Client</text:p>
          </draw:text-box>
        </draw:frame>
        <draw:line draw:style-name="gr4" draw:text-style-name="P1" draw:layer="layout" svg:x1="10.225cm" svg:y1="2.014cm" svg:x2="10.225cm" svg:y2="26.779cm">
          <text:p text:style-name="P2"/>
        </draw:line>
        <draw:frame draw:style-name="gr3" draw:layer="layout" svg:width="3.499cm" svg:height="0.963cm" svg:x="8.597cm" svg:y="0.533cm">
          <draw:text-box>
            <text:p text:style-name="P2">OC Server</text:p>
          </draw:text-box>
        </draw:frame>
        <draw:line draw:style-name="gr5" draw:text-style-name="P1" draw:layer="layout" svg:x1="10.129cm" svg:y1="4.133cm" svg:x2="17.983cm" svg:y2="4.175cm">
          <text:p text:style-name="P2"/>
        </draw:line>
        <draw:frame draw:style-name="gr6" draw:layer="layout" svg:width="0.502cm" svg:height="1.204cm" svg:x="12.511cm" svg:y="3.288cm">
          <draw:text-box>
            <text:p text:style-name="P2"/>
          </draw:text-box>
        </draw:frame>
        <draw:frame draw:style-name="gr7" draw:text-style-name="P2" draw:layer="layout" svg:width="9.599cm" svg:height="0.963cm" svg:x="10.914cm" svg:y="2.591cm">
          <draw:text-box>
            <text:p text:style-name="P2">INVITE(RequestSystemStatus) <text:s/></text:p>
          </draw:text-box>
        </draw:frame>
        <draw:line draw:style-name="gr8" draw:text-style-name="P1" draw:layer="layout" svg:x1="1.841cm" svg:y1="7.094cm" svg:x2="10.17cm" svg:y2="7.11cm">
          <text:p text:style-name="P2"/>
        </draw:line>
        <draw:line draw:style-name="gr8" draw:text-style-name="P1" draw:layer="layout" svg:x1="18.28cm" svg:y1="10.031cm" svg:x2="10.17cm" svg:y2="10.045cm">
          <text:p text:style-name="P2"/>
        </draw:line>
        <draw:frame draw:style-name="gr9" draw:layer="layout" svg:width="12.368cm" svg:height="0.963cm" svg:x="2.033cm" svg:y="5.933cm">
          <draw:text-box>
            <text:p text:style-name="P2">200 OK (RequestSystemStatusResponse)</text:p>
          </draw:text-box>
        </draw:frame>
        <draw:frame draw:style-name="gr10" draw:layer="layout" svg:width="0.502cm" svg:height="1.204cm" svg:x="9.79cm" svg:y="6.803cm">
          <draw:text-box>
            <text:p text:style-name="P2"/>
          </draw:text-box>
        </draw:frame>
        <draw:frame draw:style-name="gr9" draw:layer="layout" svg:width="1.806cm" svg:height="0.963cm" svg:x="13.242cm" svg:y="8.85cm">
          <draw:text-box>
            <text:p text:style-name="P2">ACK</text:p>
          </draw:text-box>
        </draw:frame>
        <draw:line draw:style-name="gr8" draw:text-style-name="P1" draw:layer="layout" svg:x1="18.024cm" svg:y1="13.022cm" svg:x2="10.211cm" svg:y2="13.022cm">
          <text:p text:style-name="P2"/>
        </draw:line>
        <draw:line draw:style-name="gr8" draw:text-style-name="P1" draw:layer="layout" svg:x1="18.17cm" svg:y1="19.855cm" svg:x2="10.128cm" svg:y2="19.885cm">
          <text:p text:style-name="P2"/>
        </draw:line>
        <draw:frame draw:style-name="gr9" draw:layer="layout" svg:width="7.669cm" svg:height="0.963cm" svg:x="10.25cm" svg:y="11.753cm">
          <draw:text-box>
            <text:p text:style-name="P2">INFO(GetCSTAFeatures)</text:p>
          </draw:text-box>
        </draw:frame>
        <draw:frame draw:style-name="gr9" draw:layer="layout" svg:width="11.327cm" svg:height="0.963cm" svg:x="0.692cm" svg:y="15.441cm">
          <draw:text-box>
            <text:p text:style-name="P2">200 OK (GetCSTAFeaturesResponse)</text:p>
          </draw:text-box>
        </draw:frame>
        <draw:frame draw:style-name="gr11" draw:text-style-name="P2" draw:layer="layout" svg:width="0.076cm" svg:height="3.538cm" svg:x="11.755cm" svg:y="18.294cm">
          <draw:text-box>
            <text:p text:style-name="P2"/>
          </draw:text-box>
        </draw:frame>
        <draw:frame draw:style-name="gr10" draw:layer="layout" svg:width="0.502cm" svg:height="1.204cm" svg:x="13.04cm" svg:y="17.613cm">
          <draw:text-box>
            <text:p text:style-name="P2"/>
          </draw:text-box>
        </draw:frame>
        <draw:line draw:style-name="gr12" draw:text-style-name="P1" draw:layer="layout" svg:x1="1.852cm" svg:y1="24.681cm" svg:x2="18.408cm" svg:y2="24.681cm">
          <text:p text:style-name="P2"/>
        </draw:line>
        <draw:frame draw:style-name="gr13" draw:layer="layout" svg:width="4.486cm" svg:height="0.963cm" svg:x="7.374cm" svg:y="25.311cm">
          <draw:text-box>
            <text:p text:style-name="P2">TR87 Session</text:p>
          </draw:text-box>
        </draw:frame>
        <draw:frame draw:style-name="gr14" draw:layer="layout" svg:width="0.502cm" svg:height="1.204cm" svg:x="-1.436cm" svg:y="7.106cm">
          <draw:text-box>
            <text:p text:style-name="P2"/>
          </draw:text-box>
        </draw:frame>
        <draw:frame draw:style-name="gr14" draw:layer="layout" svg:width="0.502cm" svg:height="1.204cm" svg:x="24.871cm" svg:y="23.925cm">
          <draw:text-box>
            <text:p text:style-name="P2"/>
          </draw:text-box>
        </draw:frame>
        <draw:frame draw:style-name="gr14" draw:layer="layout" svg:width="0.502cm" svg:height="1.204cm" svg:x="20.27cm" svg:y="18.905cm">
          <draw:text-box>
            <text:p text:style-name="P2"/>
          </draw:text-box>
        </draw:frame>
        <draw:line draw:style-name="gr15" draw:text-style-name="P1" draw:layer="layout" svg:x1="10.17cm" svg:y1="5.126cm" svg:x2="1.86cm" svg:y2="5.002cm">
          <text:p text:style-name="P2"/>
        </draw:line>
        <draw:frame draw:style-name="gr16" draw:text-style-name="P2" draw:layer="layout" svg:width="9.777cm" svg:height="1.654cm" svg:x="0.829cm" svg:y="3.224cm">
          <draw:text-box>
            <text:p text:style-name="P2">INVITE( RequestSystemStatus) <text:s/></text:p>
          </draw:text-box>
        </draw:frame>
        <draw:line draw:style-name="gr15" draw:text-style-name="P1" draw:layer="layout" svg:x1="10.376cm" svg:y1="8.64cm" svg:x2="18.313cm" svg:y2="8.558cm">
          <text:p text:style-name="P2"/>
        </draw:line>
        <draw:frame draw:style-name="gr9" draw:layer="layout" svg:width="12.368cm" svg:height="0.963cm" svg:x="7.862cm" svg:y="7.505cm">
          <draw:text-box>
            <text:p text:style-name="P2">200 OK (RequestSystemStatusResponse)</text:p>
          </draw:text-box>
        </draw:frame>
        <draw:line draw:style-name="gr15" draw:text-style-name="P1" draw:layer="layout" svg:x1="10.211cm" svg:y1="10.624cm" svg:x2="1.901cm" svg:y2="10.707cm">
          <text:p text:style-name="P2"/>
        </draw:line>
        <draw:frame draw:style-name="gr9" draw:layer="layout" svg:width="1.806cm" svg:height="0.963cm" svg:x="5.594cm" svg:y="9.305cm">
          <draw:text-box>
            <text:p text:style-name="P2">ACK</text:p>
          </draw:text-box>
        </draw:frame>
        <draw:line draw:style-name="gr15" draw:text-style-name="P1" draw:layer="layout" svg:x1="10.252cm" svg:y1="13.89cm" svg:x2="1.984cm" svg:y2="13.932cm">
          <text:p text:style-name="P2"/>
        </draw:line>
        <draw:frame draw:style-name="gr9" draw:layer="layout" svg:width="7.669cm" svg:height="0.963cm" svg:x="1.942cm" svg:y="12.457cm">
          <draw:text-box>
            <text:p text:style-name="P2">INFO(GetCSTAFeatures)</text:p>
          </draw:text-box>
        </draw:frame>
        <draw:line draw:style-name="gr15" draw:text-style-name="P1" draw:layer="layout" svg:x1="1.901cm" svg:y1="16.784cm" svg:x2="10.17cm" svg:y2="16.784cm">
          <text:p text:style-name="P2"/>
        </draw:line>
        <draw:line draw:style-name="gr15" draw:text-style-name="P1" draw:layer="layout" svg:x1="10.17cm" svg:y1="17.983cm" svg:x2="18.066cm" svg:y2="17.9cm">
          <text:p text:style-name="P2"/>
        </draw:line>
        <draw:frame draw:style-name="gr9" draw:layer="layout" svg:width="11.327cm" svg:height="0.963cm" svg:x="8.217cm" svg:y="16.847cm">
          <draw:text-box>
            <text:p text:style-name="P2">200 OK (GetCSTAFeaturesResponse)</text:p>
          </draw:text-box>
        </draw:frame>
        <draw:line draw:style-name="gr15" draw:text-style-name="P1" draw:layer="layout" svg:x1="10.17cm" svg:y1="21.166cm" svg:x2="1.901cm" svg:y2="21.166cm">
          <text:p text:style-name="P2"/>
        </draw:line>
        <draw:line draw:style-name="gr15" draw:text-style-name="P1" draw:layer="layout" svg:x1="1.901cm" svg:y1="22.737cm" svg:x2="10.17cm" svg:y2="22.737cm">
          <text:p text:style-name="P2"/>
        </draw:line>
        <draw:line draw:style-name="gr15" draw:text-style-name="P1" draw:layer="layout" svg:x1="10.17cm" svg:y1="23.523cm" svg:x2="17.983cm" svg:y2="23.523cm">
          <text:p text:style-name="P2"/>
        </draw:line>
        <draw:frame draw:style-name="gr9" draw:layer="layout" svg:width="5.9cm" svg:height="0.963cm" svg:x="10.914cm" svg:y="18.659cm">
          <draw:text-box>
            <text:p text:style-name="P2">INFO(MonitorStart)</text:p>
          </draw:text-box>
        </draw:frame>
        <draw:frame draw:style-name="gr9" draw:layer="layout" svg:width="5.9cm" svg:height="0.963cm" svg:x="2.728cm" svg:y="19.693cm">
          <draw:text-box>
            <text:p text:style-name="P2">INFO(MonitorStart)</text:p>
          </draw:text-box>
        </draw:frame>
        <draw:frame draw:style-name="gr9" draw:layer="layout" svg:width="9.557cm" svg:height="0.963cm" svg:x="1.354cm" svg:y="21.561cm">
          <draw:text-box>
            <text:p text:style-name="P2">200 OK (MonitorStartResponse)</text:p>
          </draw:text-box>
        </draw:frame>
        <draw:frame draw:style-name="gr9" draw:layer="layout" svg:width="9.557cm" svg:height="0.963cm" svg:x="10.905cm" svg:y="22.141cm">
          <draw:text-box>
            <text:p text:style-name="P2">200 OK (MonitorStartResponse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ina kramarenko</meta:initial-creator>
    <meta:creation-date>2005-10-29T21:50:53</meta:creation-date>
    <dc:creator>tina home</dc:creator>
    <dc:date>2007-10-26T13:37:49</dc:date>
    <dc:language>en-US</dc:language>
    <meta:editing-cycles>10</meta:editing-cycles>
    <meta:editing-duration>PT50M7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