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" draw:marker-end="" draw:fill="none" draw:fill-color="#ffffff" fo:min-height="3.2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line draw:style-name="gr1" draw:text-style-name="P1" draw:layer="layout" svg:x1="18.1cm" svg:y1="1.74cm" svg:x2="18.1cm" svg:y2="25.87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1.84cm" svg:height="0.963cm" svg:x="0.635cm" svg:y="0.635cm">
          <draw:text-box>
            <text:p text:style-name="P2">CSN</text:p>
          </draw:text-box>
        </draw:frame>
        <draw:frame draw:style-name="gr3" draw:layer="layout" svg:width="3.249cm" svg:height="0.963cm" svg:x="16.599cm" svg:y="0.801cm">
          <draw:text-box>
            <text:p text:style-name="P2">OC Client</text:p>
          </draw:text-box>
        </draw:frame>
        <draw:line draw:style-name="gr4" draw:text-style-name="P1" draw:layer="layout" svg:x1="10.225cm" svg:y1="2.014cm" svg:x2="10.225cm" svg:y2="26.779cm">
          <text:p text:style-name="P2"/>
        </draw:line>
        <draw:frame draw:style-name="gr3" draw:layer="layout" svg:width="3.499cm" svg:height="0.963cm" svg:x="8.597cm" svg:y="0.533cm">
          <draw:text-box>
            <text:p text:style-name="P2">OC Server</text:p>
          </draw:text-box>
        </draw:frame>
        <draw:frame draw:style-name="gr5" draw:layer="layout" svg:width="0.502cm" svg:height="1.204cm" svg:x="12.511cm" svg:y="3.288cm">
          <draw:text-box>
            <text:p text:style-name="P2"/>
          </draw:text-box>
        </draw:frame>
        <draw:frame draw:style-name="gr6" draw:layer="layout" svg:width="0.502cm" svg:height="1.204cm" svg:x="9.79cm" svg:y="6.803cm">
          <draw:text-box>
            <text:p text:style-name="P2"/>
          </draw:text-box>
        </draw:frame>
        <draw:frame draw:style-name="gr7" draw:text-style-name="P2" draw:layer="layout" svg:width="0.076cm" svg:height="3.538cm" svg:x="11.755cm" svg:y="18.294cm">
          <draw:text-box>
            <text:p text:style-name="P2"/>
          </draw:text-box>
        </draw:frame>
        <draw:frame draw:style-name="gr6" draw:layer="layout" svg:width="0.502cm" svg:height="1.204cm" svg:x="13.04cm" svg:y="17.613cm">
          <draw:text-box>
            <text:p text:style-name="P2"/>
          </draw:text-box>
        </draw:frame>
        <draw:frame draw:style-name="gr8" draw:layer="layout" svg:width="13.49cm" svg:height="0.988cm" svg:x="3.53cm" svg:y="26.675cm">
          <draw:text-box>
            <text:p text:style-name="P2">3<text:span text:style-name="T1">rd</text:span> Party Call Cleared From OC Client Window</text:p>
          </draw:text-box>
        </draw:frame>
        <draw:frame draw:style-name="gr9" draw:layer="layout" svg:width="0.502cm" svg:height="1.204cm" svg:x="-1.436cm" svg:y="7.106cm">
          <draw:text-box>
            <text:p text:style-name="P2"/>
          </draw:text-box>
        </draw:frame>
        <draw:frame draw:style-name="gr9" draw:layer="layout" svg:width="0.502cm" svg:height="1.204cm" svg:x="24.871cm" svg:y="23.925cm">
          <draw:text-box>
            <text:p text:style-name="P2"/>
          </draw:text-box>
        </draw:frame>
        <draw:frame draw:style-name="gr9" draw:layer="layout" svg:width="0.502cm" svg:height="1.204cm" svg:x="20.27cm" svg:y="18.905cm">
          <draw:text-box>
            <text:p text:style-name="P2"/>
          </draw:text-box>
        </draw:frame>
        <draw:frame draw:style-name="gr10" draw:layer="layout" svg:width="7.335cm" svg:height="0.963cm" svg:x="2.512cm" svg:y="4.115cm">
          <draw:text-box>
            <text:p text:style-name="P2">INFO (ClearConnection)</text:p>
          </draw:text-box>
        </draw:frame>
        <draw:frame draw:style-name="gr10" draw:layer="layout" svg:width="7.335cm" svg:height="0.963cm" svg:x="10.82cm" svg:y="2.833cm">
          <draw:text-box>
            <text:p text:style-name="P2">INFO (ClearConnection)</text:p>
          </draw:text-box>
        </draw:frame>
        <draw:line draw:style-name="gr11" draw:text-style-name="P1" draw:layer="layout" svg:x1="18.148cm" svg:y1="5.003cm" svg:x2="10.252cm" svg:y2="4.962cm">
          <text:p text:style-name="P2"/>
        </draw:line>
        <draw:line draw:style-name="gr11" draw:text-style-name="P1" draw:layer="layout" svg:x1="10.293cm" svg:y1="5.788cm" svg:x2="2.148cm" svg:y2="5.871cm">
          <text:p text:style-name="P2"/>
        </draw:line>
        <draw:line draw:style-name="gr11" draw:text-style-name="P1" draw:layer="layout" svg:x1="1.778cm" svg:y1="15.256cm" svg:x2="10.253cm" svg:y2="15.297cm">
          <text:p text:style-name="P2"/>
        </draw:line>
        <draw:line draw:style-name="gr11" draw:text-style-name="P1" draw:layer="layout" svg:x1="10.253cm" svg:y1="16.082cm" svg:x2="18.149cm" svg:y2="16.041cm">
          <text:p text:style-name="P2"/>
        </draw:line>
        <draw:line draw:style-name="gr11" draw:text-style-name="P1" draw:layer="layout" svg:x1="17.942cm" svg:y1="19.099cm" svg:x2="10.046cm" svg:y2="19.141cm">
          <text:p text:style-name="P2"/>
        </draw:line>
        <draw:line draw:style-name="gr11" draw:text-style-name="P1" draw:layer="layout" svg:x1="10.21cm" svg:y1="19.513cm" svg:x2="1.983cm" svg:y2="19.554cm">
          <text:p text:style-name="P2"/>
        </draw:line>
        <draw:frame draw:style-name="gr10" draw:layer="layout" svg:width="10.814cm" svg:height="0.963cm" svg:x="9.745cm" svg:y="10.151cm">
          <draw:text-box>
            <text:p text:style-name="P2">200 OK(ClearConnectionResponse) </text:p>
          </draw:text-box>
        </draw:frame>
        <draw:frame draw:style-name="gr10" draw:layer="layout" svg:width="2.83cm" svg:height="0.963cm" svg:x="4.745cm" svg:y="18.213cm">
          <draw:text-box>
            <text:p text:style-name="P2">200 OK </text:p>
          </draw:text-box>
        </draw:frame>
        <draw:frame draw:style-name="gr10" draw:layer="layout" svg:width="2.83cm" svg:height="0.963cm" svg:x="12.062cm" svg:y="17.883cm">
          <draw:text-box>
            <text:p text:style-name="P2">200 OK </text:p>
          </draw:text-box>
        </draw:frame>
        <draw:frame draw:style-name="gr10" draw:layer="layout" svg:width="10.814cm" svg:height="0.963cm" svg:x="1.933cm" svg:y="8.707cm">
          <draw:text-box>
            <text:p text:style-name="P2">200 OK(ClearConnectionResponse) </text:p>
          </draw:text-box>
        </draw:frame>
        <draw:frame draw:style-name="gr10" draw:layer="layout" svg:width="8.037cm" svg:height="0.963cm" svg:x="1.354cm" svg:y="13.874cm">
          <draw:text-box>
            <text:p text:style-name="P2">INFO (ConnectionCleared)</text:p>
          </draw:text-box>
        </draw:frame>
        <draw:frame draw:style-name="gr10" draw:layer="layout" svg:width="8.037cm" svg:height="0.963cm" svg:x="10.655cm" svg:y="14.534cm">
          <draw:text-box>
            <text:p text:style-name="P2">INFO (ConnectionCleared)</text:p>
          </draw:text-box>
        </draw:frame>
        <draw:line draw:style-name="gr11" draw:text-style-name="P1" draw:layer="layout" svg:x1="2.108cm" svg:y1="10.253cm" svg:x2="10.376cm" svg:y2="10.129cm">
          <text:p text:style-name="P2"/>
        </draw:line>
        <draw:line draw:style-name="gr11" draw:text-style-name="P1" draw:layer="layout" svg:x1="10.253cm" svg:y1="11.576cm" svg:x2="18.231cm" svg:y2="11.493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7-10-26T16:33:46</dc:date>
    <dc:language>en-US</dc:language>
    <meta:editing-cycles>13</meta:editing-cycles>
    <meta:editing-duration>PT2H38M2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